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78</text:p>
          </table:table-cell>
          <table:table-cell table:style-name="ce1" table:number-columns-repeated="2"/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4" calcext:value-type="float">
            <text:p>4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09" calcext:value-type="float">
            <text:p>10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150701:138</text:p>
          </table:table-cell>
          <table:table-cell table:style-name="ce4" office:value-type="float" office:value="32888.34" calcext:value-type="float">
            <text:p>32888,3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00000:251</text:p>
          </table:table-cell>
          <table:table-cell table:style-name="ce4" office:value-type="float" office:value="1787009.44" calcext:value-type="float">
            <text:p>1787009,4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70201:286</text:p>
          </table:table-cell>
          <table:table-cell table:style-name="ce4" office:value-type="float" office:value="25398.7" calcext:value-type="float">
            <text:p>25398,7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70201:287</text:p>
          </table:table-cell>
          <table:table-cell table:style-name="ce4" office:value-type="float" office:value="44262.23" calcext:value-type="float">
            <text:p>44262,2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70202:168</text:p>
          </table:table-cell>
          <table:table-cell table:style-name="ce4" office:value-type="float" office:value="89508.46" calcext:value-type="float">
            <text:p>89508,4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70701:406</text:p>
          </table:table-cell>
          <table:table-cell table:style-name="ce4" office:value-type="float" office:value="78462.07" calcext:value-type="float">
            <text:p>78462,0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110201:633</text:p>
          </table:table-cell>
          <table:table-cell table:style-name="ce4" office:value-type="float" office:value="133294.06" calcext:value-type="float">
            <text:p>133294,0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10302:342</text:p>
          </table:table-cell>
          <table:table-cell table:style-name="ce4" office:value-type="float" office:value="33436.17" calcext:value-type="float">
            <text:p>33436,1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90102:305</text:p>
          </table:table-cell>
          <table:table-cell table:style-name="ce4" office:value-type="float" office:value="30083.97" calcext:value-type="float">
            <text:p>30083,9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090102:306</text:p>
          </table:table-cell>
          <table:table-cell table:style-name="ce4" office:value-type="float" office:value="24411.47" calcext:value-type="float">
            <text:p>24411,4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30103:416</text:p>
          </table:table-cell>
          <table:table-cell table:style-name="ce4" office:value-type="float" office:value="64243.57" calcext:value-type="float">
            <text:p>64243,5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60103:2135</text:p>
          </table:table-cell>
          <table:table-cell table:style-name="ce4" office:value-type="float" office:value="320710.57" calcext:value-type="float">
            <text:p>320710,5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90202:2261</text:p>
          </table:table-cell>
          <table:table-cell table:style-name="ce4" office:value-type="float" office:value="181525.14" calcext:value-type="float">
            <text:p>181525,1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160401:1965</text:p>
          </table:table-cell>
          <table:table-cell table:style-name="ce4" office:value-type="float" office:value="183455.58" calcext:value-type="float">
            <text:p>183455,5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50104:1318</text:p>
          </table:table-cell>
          <table:table-cell table:style-name="ce4" office:value-type="float" office:value="296863.47" calcext:value-type="float">
            <text:p>296863,4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00000:970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00000:971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040119:134</text:p>
          </table:table-cell>
          <table:table-cell table:style-name="ce4" office:value-type="float" office:value="353385.02" calcext:value-type="float">
            <text:p>353385,0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040119:52</text:p>
          </table:table-cell>
          <table:table-cell table:style-name="ce4" office:value-type="float" office:value="333413.49" calcext:value-type="float">
            <text:p>333413,4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50501:5720</text:p>
          </table:table-cell>
          <table:table-cell table:style-name="ce4" office:value-type="float" office:value="7626.54" calcext:value-type="float">
            <text:p>7626,5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120103:471</text:p>
          </table:table-cell>
          <table:table-cell table:style-name="ce4" office:value-type="float" office:value="148727.89" calcext:value-type="float">
            <text:p>148727,8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20103:472</text:p>
          </table:table-cell>
          <table:table-cell table:style-name="ce4" office:value-type="float" office:value="175803.04" calcext:value-type="float">
            <text:p>175803,0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20117:218</text:p>
          </table:table-cell>
          <table:table-cell table:style-name="ce4" office:value-type="float" office:value="270122.39" calcext:value-type="float">
            <text:p>270122,3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00401:2340</text:p>
          </table:table-cell>
          <table:table-cell table:style-name="ce4" office:value-type="float" office:value="291329.93" calcext:value-type="float">
            <text:p>291329,9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30312:19</text:p>
          </table:table-cell>
          <table:table-cell table:style-name="ce4" office:value-type="float" office:value="225820.71" calcext:value-type="float">
            <text:p>225820,7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40201:564</text:p>
          </table:table-cell>
          <table:table-cell table:style-name="ce4" office:value-type="float" office:value="9236.51" calcext:value-type="float">
            <text:p>9236,5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0:070502:1495</text:p>
          </table:table-cell>
          <table:table-cell table:style-name="ce4" office:value-type="float" office:value="38617.14" calcext:value-type="float">
            <text:p>38617,1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0:070602:426</text:p>
          </table:table-cell>
          <table:table-cell table:style-name="ce4" office:value-type="float" office:value="139499.34" calcext:value-type="float">
            <text:p>139499,3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0:110315:414</text:p>
          </table:table-cell>
          <table:table-cell table:style-name="ce4" office:value-type="float" office:value="166500.73" calcext:value-type="float">
            <text:p>166500,7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1:080201:840</text:p>
          </table:table-cell>
          <table:table-cell table:style-name="ce4" office:value-type="float" office:value="123089.92" calcext:value-type="float">
            <text:p>123089,9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0113:474</text:p>
          </table:table-cell>
          <table:table-cell table:style-name="ce4" office:value-type="float" office:value="42365.3" calcext:value-type="float">
            <text:p>42365,3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339:18</text:p>
          </table:table-cell>
          <table:table-cell table:style-name="ce4" office:value-type="float" office:value="6670617.98" calcext:value-type="float">
            <text:p>6670617,9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506:233</text:p>
          </table:table-cell>
          <table:table-cell table:style-name="ce4" office:value-type="float" office:value="1706708.51" calcext:value-type="float">
            <text:p>1706708,5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0751:11</text:p>
          </table:table-cell>
          <table:table-cell table:style-name="ce4" office:value-type="float" office:value="616789.07" calcext:value-type="float">
            <text:p>616789,0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847:573</text:p>
          </table:table-cell>
          <table:table-cell table:style-name="ce4" office:value-type="float" office:value="107522.44" calcext:value-type="float">
            <text:p>107522,4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2081:91</text:p>
          </table:table-cell>
          <table:table-cell table:style-name="ce4" office:value-type="float" office:value="115927.45" calcext:value-type="float">
            <text:p>115927,4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30323:7</text:p>
          </table:table-cell>
          <table:table-cell table:style-name="ce4" office:value-type="float" office:value="603635.1" calcext:value-type="float">
            <text:p>603635,1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30364:587</text:p>
          </table:table-cell>
          <table:table-cell table:style-name="ce4" office:value-type="float" office:value="135228.92" calcext:value-type="float">
            <text:p>135228,9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30364:588</text:p>
          </table:table-cell>
          <table:table-cell table:style-name="ce4" office:value-type="float" office:value="135228.92" calcext:value-type="float">
            <text:p>135228,9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30741:55</text:p>
          </table:table-cell>
          <table:table-cell table:style-name="ce4" office:value-type="float" office:value="2390830.76" calcext:value-type="float">
            <text:p>2390830,7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40540:23</text:p>
          </table:table-cell>
          <table:table-cell table:style-name="ce4" office:value-type="float" office:value="505494.02" calcext:value-type="float">
            <text:p>505494,0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000000:2387</text:p>
          </table:table-cell>
          <table:table-cell table:style-name="ce4" office:value-type="float" office:value="411256.09" calcext:value-type="float">
            <text:p>411256,0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090101:974</text:p>
          </table:table-cell>
          <table:table-cell table:style-name="ce4" office:value-type="float" office:value="104981.49" calcext:value-type="float">
            <text:p>104981,4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090101:975</text:p>
          </table:table-cell>
          <table:table-cell table:style-name="ce4" office:value-type="float" office:value="123041.42" calcext:value-type="float">
            <text:p>123041,4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50202:19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60501:29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40201:130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210501:59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40301:40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000000:4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7:000000:6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7:000000: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7:230101:75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7:230101:75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30301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30301:51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30401:50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30401:51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7:230401:51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7:230401:52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7:230601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30601:51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30601:51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30601:51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230601:5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7:230701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7:270101: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7:270101: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70101: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70101:50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7:270101:50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7:270101:51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70201: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70201: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000000:116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000000:122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000000:122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000000:124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000000:125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020301:11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020301:11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020301:1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020301:2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020301:2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020301:23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020301: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020401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020401:1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020401:29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020601:2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020601:35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020601:38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040104:44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040201:5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040201:8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040201:8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060201:9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100201:22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10501:116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10501:116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10501:117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10501:129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10501:130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110501:130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110501:17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110501:1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110501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110501:37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10501: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110501:48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110501: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110501:8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8:110501: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0:070103:15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1:150230:325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1:150418:32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110102:101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180301:81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3:050104:91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30103:67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050201: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6:110101:73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000000:122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000000:122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000000:129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060101:103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080102:54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120102:35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51501:7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0:020402:31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0:030202:12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0:070503:38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0:070602:1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0:110302:88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0:110303:359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1:130202:371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10020:2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22055:3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30054:14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30110:1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30530:14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32029:16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32099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40429:44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41077:30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42053:79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5:040301:4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6:000000:15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6:000000:32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6:140202:136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6:140202:341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8:000000:1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8:000000:96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8C9DCFAC0E4CFCA4BB701073DB85C2CC0528C1D51086FAFD1B58C28C05A188332910A4E46803C1FAA3DE0757D62DAC52B7CFDDC94B9536C8C1D40A093BE01914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40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.00.0000</text:date>, <text:time style:data-style-name="N2" text:time-value="14:47:28.1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26T08:11:21</meta:creation-date>
    <dc:date>2023-07-26T14:47:58.134000000</dc:date>
    <dc:title>Untitled Spreadsheet</dc:title>
    <meta:generator>LibreOffice/7.0.4.2$Windows_X86_64 LibreOffice_project/dcf040e67528d9187c66b2379df5ea4407429775</meta:generator>
    <meta:editing-duration>PT1M</meta:editing-duration>
    <meta:editing-cycles>2</meta:editing-cycles>
    <meta:document-statistic meta:table-count="1" meta:cell-count="6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